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afdak op de locatie Vrieseweg 157 te Dordrecht zaaknummer Z-23-42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afdak op de locatie 
Vrieseweg 157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8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921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afdak op de locatie Vrieseweg 157 te Dordrecht zaaknummer Z-23-420676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12</meta:user-defined>
    <meta:user-defined meta:name="OVERHEIDop.GmbID/DC.identifier">gmb-2023-159212</meta:user-defined>
    <meta:user-defined meta:name="OVERHEIDop.versieInformatie"/>
  </office:meta>
</office:document-meta>
</file>