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9 bomen aan Koningin Emma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ningin Emmalaan 3, activiteit werk of werkzaamheden uitvoeren voor het kappen van 9 bomen, verzonden 5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920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9 bomen aan Koningin Emmalaan 3 te Hatt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06</meta:user-defined>
    <meta:user-defined meta:name="OVERHEIDop.GmbID/DC.identifier">gmb-2023-159206</meta:user-defined>
    <meta:user-defined meta:name="OVERHEIDop.versieInformatie"/>
  </office:meta>
</office:document-meta>
</file>