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realiseren van een dakkapel op de voorzijde van de woning Lekstraat 27, 3207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realiseren van een dakkapel op de voorzijde van de woning<text:span text:style-name="nadrukvet"> - </text:span></text:p>
            <text:p text:style-name="tussenkopcur">Lekstraat 27, Spijkenisse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kapel op de voorzijde van de woning.</text:p>
            <text:p text:style-name="common-al">
            
          </text:p>
            <text:p text:style-name="common-al">
            <text:span text:style-name="nadrukcur">Waar</text:span>
          </text:p>
            <text:p text:style-name="common-al">Lekstraat 27, 3207 RA Spijkenisse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2023-000478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23 maart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07 april 2023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de datum van de brief, </text:p>
            <text:p text:style-name="common-al">•    uw naam en adres, </text:p>
            <text:p text:style-name="common-al">•    waarom u het niet eens bent met het besluit (uw bezwaren), </text:p>
            <text:p text:style-name="common-al">•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Gemeente Nissewaard</text:p>
            <text:p text:style-name="common-al">•    het college van burgemeester en wethouders </text:p>
            <text:p text:style-name="common-al">•    Postbus 25 </text:p>
            <text:p text:style-name="common-al">•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20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0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78</meta:user-defined>
    <dc:language>nl</dc:language>
    <meta:user-defined meta:name="OVERHEIDop.locatietype/OVERHEIDop.gebiedsmarkering">Punt</meta:user-defined>
    <meta:user-defined meta:name="DC.title">Reguliere procedure - verleende omgevingsvergunning het realiseren van een dakkapel op de voorzijde van de woning Lekstraat 27, 3207 RA Spijkeniss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04</meta:user-defined>
    <meta:user-defined meta:name="OVERHEIDop.GmbID/DC.identifier">gmb-2023-159204</meta:user-defined>
    <meta:user-defined meta:name="OVERHEIDop.versieInformatie"/>
  </office:meta>
</office:document-meta>
</file>