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monument aan Achterstraat 3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Achterstraat 30, activiteit bouw en handelingen met gevolgen voor beschermde monumenten voor het verbouwen van een monument, verzonden 4 april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5920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0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0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monument aan Achterstraat 30 te Hatte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202</meta:user-defined>
    <meta:user-defined meta:name="OVERHEIDop.GmbID/DC.identifier">gmb-2023-159202</meta:user-defined>
    <meta:user-defined meta:name="OVERHEIDop.versieInformatie"/>
  </office:meta>
</office:document-meta>
</file>