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Achthoevenweg</text:span>
            <text:span text:style-name="nadrukcur">
              <text:span text:style-name="nadrukvet">, </text:span>
            </text:span>
            <text:span text:style-name="nadrukvet">het aanleggen van een glasvezelnetwerk ter hoogte van de Achthoevenweg (verzonden 21 december 2022/Z44116)</text:span>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9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3-01-03</meta:user-defined>
    <meta:user-defined meta:name="DCTERMS.W3CDTF/OVERHEIDop.jaargang">2023</meta:user-defined>
    <meta:user-defined meta:name="OVERHEIDop.publicationIssue">1592</meta:user-defined>
    <meta:user-defined meta:name="OVERHEIDop.GmbID/DC.identifier">gmb-2023-1592</meta:user-defined>
    <meta:user-defined meta:name="OVERHEIDop.versieInformatie"/>
  </office:meta>
</office:document-meta>
</file>