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Holiday Inn Hotel Eindhoven Airport, Flight Forum 650 5657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03</text:p>
            <text:p text:style-name="common-al">Omschrijving: horecabedrijf Holiday Inn Hotel Eindhoven Airport</text:p>
            <text:p text:style-name="common-al">Adres: Flight Forum 650 5657DS Eindhoven</text:p>
            <text:p text:style-name="common-al">Soort aanvraag: Alcoholwet</text:p>
            <text:p text:style-name="common-al">Besluit: Verleend</text:p>
            <text:p text:style-name="common-al">Besluitdatum: 07-04-2023</text:p>
            <text:p text:style-name="common-al">Heeft u direct belang bij deze beslissing? Dan kunt u binnen zes weken, na 07-04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1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503</meta:user-defined>
    <meta:user-defined meta:name="DCTERMS.abstract">horecabedrijf Holiday Inn Hotel Eindhoven Airport</meta:user-defined>
    <dc:language>nl</dc:language>
    <meta:user-defined meta:name="OVERHEIDop.locatietype/OVERHEIDop.gebiedsmarkering">Punt</meta:user-defined>
    <meta:user-defined meta:name="DC.title">Besluit: horecabedrijf Holiday Inn Hotel Eindhoven Airport, Flight Forum 650 5657DS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199</meta:user-defined>
    <meta:user-defined meta:name="OVERHEIDop.GmbID/DC.identifier">gmb-2023-159199</meta:user-defined>
    <meta:user-defined meta:name="OVERHEIDop.versieInformatie"/>
  </office:meta>
</office:document-meta>
</file>