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Harmelerwaard 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127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2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 het plaatsen van een elektrisch hek cq poort op de opri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92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92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12741</meta:user-defined>
    <meta:user-defined meta:name="DCTERMS.abstract"> het plaatsen van een elektrisch hek cq poort op de op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Harmelen, Harmelerwaard 21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92</meta:user-defined>
    <meta:user-defined meta:name="OVERHEIDop.GmbID/DC.identifier">gmb-2023-159192</meta:user-defined>
    <meta:user-defined meta:name="OVERHEIDop.versieInformatie"/>
  </office:meta>
</office:document-meta>
</file>