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aantal parkeerplaatsen, het plaatsen van een slagboom, het plaatsen van lichtmasten en het plaatsen van een hekwerk ten behoeve van de optimalisatie van parkeerterrein Bosrijk aan Europalaan 1 te Kaatheuv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Europalaan 1, 5171KW Kaatheuvel</text:span> het uitbreiden van het aantal parkeerplaatsen, het plaatsen van een slagboom, het plaatsen van lichtmasten en het plaatsen van een hekwerk ten behoeve van de optimalisatie van parkeerterrein Bosrijk (20231075 ontvangen 0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91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1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75 </meta:user-defined>
    <dc:language>nl</dc:language>
    <meta:user-defined meta:name="OVERHEIDop.locatietype/OVERHEIDop.gebiedsmarkering">Adres</meta:user-defined>
    <meta:user-defined meta:name="DC.title">Aanvraag vergunning voor het uitbreiden van het aantal parkeerplaatsen, het plaatsen van een slagboom, het plaatsen van lichtmasten en het plaatsen van een hekwerk ten behoeve van de optimalisatie van parkeerterrein Bosrijk aan Europalaan 1 te Kaatheuvel</meta:user-defined>
    <meta:user-defined meta:name="DCTERMS.W3CDTF/DCTERMS.available">2023-04-12</meta:user-defined>
    <meta:user-defined meta:name="DCTERMS.W3CDTF/OVERHEIDop.jaargang">2023</meta:user-defined>
    <meta:user-defined meta:name="OVERHEIDop.publicationIssue">159191</meta:user-defined>
    <meta:user-defined meta:name="OVERHEIDop.GmbID/DC.identifier">gmb-2023-159191</meta:user-defined>
    <meta:user-defined meta:name="OVERHEIDop.versieInformatie"/>
  </office:meta>
</office:document-meta>
</file>