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uisstraat 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10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reëren van een buitenruimte middels een loggia in het dak van een boven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8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8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8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710215</meta:user-defined>
    <meta:user-defined meta:name="DCTERMS.abstract">het creëren van een buitenruimte middels een loggia in het dak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uisstraat 7 A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88</meta:user-defined>
    <meta:user-defined meta:name="OVERHEIDop.GmbID/DC.identifier">gmb-2023-159188</meta:user-defined>
    <meta:user-defined meta:name="OVERHEIDop.versieInformatie"/>
  </office:meta>
</office:document-meta>
</file>