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lcoholwet nabij Mariendaalseweg 15a te Angerlo het schenken van zwak-alcoholische dranken tijdens de Halfvastenoptocht en tentfeest op 10 maart 2023 van 17.00 tot 24.00 uur, op 11 maart 2023 van 12.00 tot 00.30 uur en op 12 maart 2023 van 10.00 tot 21.00 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met zaaknummer HZ_ONTHAW-2022-0783 voor een ontheffing Alcoholwet op locatie nabij Mariendaalseweg 15a te Angerlo. De vergunning is verleend. Het besluit betreft de volgende onderdelen:</text:p>
            <text:list text:style-name="id1-3-2-1-1-2">
              <text:list-item text:style-override="id1-3-2-1-1-2-1">
                <text:number>•</text:number>
                <text:p text:style-name="al">APV/Alcoholwet</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13 januari 2023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91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lcoholwet nabij Mariendaalseweg 15a te Angerlo het schenken van zwak-alcoholische dranken tijdens de Halfvastenoptocht en tentfeest op 10 maart 2023 van 17.00 tot 24.00 uur, op 11 maart 2023 van 12.00 tot 00.30 uur en op 12 maart 2023 van 10.00 tot 21.00 uur</meta:user-defined>
    <meta:user-defined meta:name="DCTERMS.W3CDTF/DCTERMS.available">2023-01-13</meta:user-defined>
    <meta:user-defined meta:name="DCTERMS.W3CDTF/OVERHEIDop.jaargang">2023</meta:user-defined>
    <meta:user-defined meta:name="OVERHEIDop.publicationIssue">15918</meta:user-defined>
    <meta:user-defined meta:name="OVERHEIDop.GmbID/DC.identifier">gmb-2023-15918</meta:user-defined>
    <meta:user-defined meta:name="OVERHEIDop.versieInformatie"/>
  </office:meta>
</office:document-meta>
</file>