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oven het begin van de Voorstraat aan de kant van de Oo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ven het begin van de Voorstraat aan de kant van de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4 tot en met 19 april 2023 ten behoeve van het Rockevent Konings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7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503</meta:user-defined>
    <meta:user-defined meta:name="DCTERMS.abstract">het ophangen van een spandoek vanaf 24 tot en met 19 april 2023 ten behoeve van het Rockevent Koningsdag</meta:user-defined>
    <dc:language>nl</dc:language>
    <meta:user-defined meta:name="OVERHEIDop.locatietype/OVERHEIDop.gebiedsmarkering">Punt</meta:user-defined>
    <meta:user-defined meta:name="DC.title">Besluit/beoordeling (boven het begin van de Voorstraat aan de kant van de Oostdam in Woe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72</meta:user-defined>
    <meta:user-defined meta:name="OVERHEIDop.GmbID/DC.identifier">gmb-2023-159172</meta:user-defined>
    <meta:user-defined meta:name="OVERHEIDop.versieInformatie"/>
  </office:meta>
</office:document-meta>
</file>