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Koningin Emmalaan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oningin Emmalaan 4, activiteit bouw voor het bouwen van een berging, ingekomen 30 maart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914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aan Koningin Emmalaan 4 te Hatte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143</meta:user-defined>
    <meta:user-defined meta:name="OVERHEIDop.GmbID/DC.identifier">gmb-2023-159143</meta:user-defined>
    <meta:user-defined meta:name="OVERHEIDop.versieInformatie"/>
  </office:meta>
</office:document-meta>
</file>