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ijverheidsbuurt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jverheidsbuur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Tweekamp polsstokverspringen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39</meta:user-defined>
    <meta:user-defined meta:name="DCTERMS.abstract">het organiseren van de Tweekamp polsstokverspringen op 1 juli 2023</meta:user-defined>
    <dc:language>nl</dc:language>
    <meta:user-defined meta:name="OVERHEIDop.locatietype/OVERHEIDop.gebiedsmarkering">Punt</meta:user-defined>
    <meta:user-defined meta:name="DC.title">Ingekomen aanvraag/melding (Nijverheidsbuurt in Zegveld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41</meta:user-defined>
    <meta:user-defined meta:name="OVERHEIDop.GmbID/DC.identifier">gmb-2023-159141</meta:user-defined>
    <meta:user-defined meta:name="OVERHEIDop.versieInformatie"/>
  </office:meta>
</office:document-meta>
</file>