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Esdoornlaan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9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sdoornlaan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straatspeeldag op 14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9135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3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3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967</meta:user-defined>
    <meta:user-defined meta:name="DCTERMS.abstract">het organiseren van de straatspeeldag op 14 juni 2023</meta:user-defined>
    <dc:language>nl</dc:language>
    <meta:user-defined meta:name="OVERHEIDop.locatietype/OVERHEIDop.gebiedsmarkering">Punt</meta:user-defined>
    <meta:user-defined meta:name="DC.title">Besluit/beoordeling (Esdoornlaan in Harmelen)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135</meta:user-defined>
    <meta:user-defined meta:name="OVERHEIDop.GmbID/DC.identifier">gmb-2023-159135</meta:user-defined>
    <meta:user-defined meta:name="OVERHEIDop.versieInformatie"/>
  </office:meta>
</office:document-meta>
</file>