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Tulp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Tulpstraat 5, activiteit bouw voor het verbouwen van de woning, ingekomen 3 april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913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Tulpstraat 5 te Hatt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133</meta:user-defined>
    <meta:user-defined meta:name="OVERHEIDop.GmbID/DC.identifier">gmb-2023-159133</meta:user-defined>
    <meta:user-defined meta:name="OVERHEIDop.versieInformatie"/>
  </office:meta>
</office:document-meta>
</file>