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Kriegestraat 2,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,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tijdens de verkooptermijn 2023 zoals wettelijk is besloten in het vuurwerkbesl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9</meta:user-defined>
    <meta:user-defined meta:name="DCTERMS.abstract">het verkopen van consumentenvuurwerk tijdens de verkooptermijn 2023 zoals wettelijk is besloten in het vuurwerk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Kriegestraat 2,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2</meta:user-defined>
    <meta:user-defined meta:name="OVERHEIDop.GmbID/DC.identifier">gmb-2023-159132</meta:user-defined>
    <meta:user-defined meta:name="OVERHEIDop.versieInformatie"/>
  </office:meta>
</office:document-meta>
</file>