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de bestaande garage en de overkapping en het bouwen van een nieuwe garage met overkapping aan Prinses Irenestraat 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rinses Irenestraat 24, 5171 KT Kaatsheuvel </text:span>slopen van de bestaande garage en de overkapping en het bouwen van een nieuwe garage met overkapping (20231074 ontvangen 01-04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912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74 </meta:user-defined>
    <dc:language>nl</dc:language>
    <meta:user-defined meta:name="OVERHEIDop.locatietype/OVERHEIDop.gebiedsmarkering">Adres</meta:user-defined>
    <meta:user-defined meta:name="DC.title">Aanvraag vergunning voor het slopen van de bestaande garage en de overkapping en het bouwen van een nieuwe garage met overkapping aan Prinses Irenestraat 24 te Kaatsheuv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128</meta:user-defined>
    <meta:user-defined meta:name="OVERHEIDop.GmbID/DC.identifier">gmb-2023-159128</meta:user-defined>
    <meta:user-defined meta:name="OVERHEIDop.versieInformatie"/>
  </office:meta>
</office:document-meta>
</file>