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zeecontainer t.b.v. een zwembadwaterinstallatie voor maximaal 5 jaar op de locatie Resort de Biesbosch 186   Dordrecht zaaknummer Z-23-4225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tijdelijk) plaatsen van een zeecontainer t.b.v. een zwembadwaterinstallatie voor maximaal 5 jaar op de locatie 
Resort de Biesbosch 18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12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2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2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plaatsen van een zeecontainer t.b.v. een zwembadwaterinstallatie voor maximaal 5 jaar op de locatie Resort de Biesbosch 186   Dordrecht zaaknummer Z-23-422500</meta:user-defined>
    <meta:user-defined meta:name="DCTERMS.W3CDTF/DCTERMS.available">2023-04-12</meta:user-defined>
    <meta:user-defined meta:name="DCTERMS.W3CDTF/OVERHEIDop.jaargang">2023</meta:user-defined>
    <meta:user-defined meta:name="OVERHEIDop.publicationIssue">159125</meta:user-defined>
    <meta:user-defined meta:name="OVERHEIDop.GmbID/DC.identifier">gmb-2023-159125</meta:user-defined>
    <meta:user-defined meta:name="OVERHEIDop.versieInformatie"/>
  </office:meta>
</office:document-meta>
</file>