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e locaties binnensta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e locaties binnenstad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Tour de Terras op 16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12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2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2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65</meta:user-defined>
    <meta:user-defined meta:name="DCTERMS.abstract">het organiseren van Tour de Terras op 16 april 2023</meta:user-defined>
    <dc:language>nl</dc:language>
    <meta:user-defined meta:name="OVERHEIDop.locatietype/OVERHEIDop.gebiedsmarkering">Punt</meta:user-defined>
    <meta:user-defined meta:name="DC.title">Besluit/beoordeling (divere locaties binnenstad Woerden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123</meta:user-defined>
    <meta:user-defined meta:name="OVERHEIDop.GmbID/DC.identifier">gmb-2023-159123</meta:user-defined>
    <meta:user-defined meta:name="OVERHEIDop.versieInformatie"/>
  </office:meta>
</office:document-meta>
</file>