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iddellandse ze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8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nieuwbouw van het hotel-restaurant van der Valk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1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8647</meta:user-defined>
    <meta:user-defined meta:name="DCTERMS.abstract">het wijzigen van de nieuwbouw van het hotel-restaurant van der Valk Woerden</meta:user-defined>
    <dc:language>nl</dc:language>
    <meta:user-defined meta:name="OVERHEIDop.locatietype/OVERHEIDop.gebiedsmarkering">Punt</meta:user-defined>
    <meta:user-defined meta:name="DC.title">Besluit/beoordeling (Woerden, Middellandse zee 4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19</meta:user-defined>
    <meta:user-defined meta:name="OVERHEIDop.GmbID/DC.identifier">gmb-2023-159119</meta:user-defined>
    <meta:user-defined meta:name="OVERHEIDop.versieInformatie"/>
  </office:meta>
</office:document-meta>
</file>