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engaard 99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3 een besluit genomen op de aanvraag met zaaknummer 2023-00324 voor een omgevingsvergunning op locatie Perengaard 99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in de tu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910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0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0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erengaard 99 in Nieuw-Beijerlan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9109</meta:user-defined>
    <meta:user-defined meta:name="OVERHEIDop.GmbID/DC.identifier">gmb-2023-159109</meta:user-defined>
    <meta:user-defined meta:name="OVERHEIDop.versieInformatie"/>
  </office:meta>
</office:document-meta>
</file>