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een dakkapel aan Begoniastraat 41 en 43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last-al">Op 5 april is per abuis vermeld dat alleen voor Begoniastraat 43 een dakkapel is aangevraagd. De aanvraag geldt voor zowel Begoniastraat 41 als 43. Daarnaast is er geen sprake van de activiteit handelen in strijd met regels ruimtelijke ord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5910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10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10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vergunning voor een dakkapel aan Begoniastraat 41 en 43 te Hattem</meta:user-defined>
    <meta:user-defined meta:name="DCTERMS.W3CDTF/DCTERMS.available">2023-04-12</meta:user-defined>
    <meta:user-defined meta:name="DCTERMS.W3CDTF/OVERHEIDop.jaargang">2023</meta:user-defined>
    <meta:user-defined meta:name="OVERHEIDop.publicationIssue">159106</meta:user-defined>
    <meta:user-defined meta:name="OVERHEIDop.GmbID/DC.identifier">gmb-2023-159106</meta:user-defined>
    <meta:user-defined meta:name="OVERHEIDop.versieInformatie"/>
  </office:meta>
</office:document-meta>
</file>