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5 woningen - Drachtsterweg en Provincialeweg in Open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Westerkwartier een aanvraag ontvangen voor het bouwen van 5 woningen op locatie Drachtsterweg en Provincialeweg in Opende. De aanvraag is geregistreerd onder zaaknummer Z20230127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1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5 woningen - Drachtsterweg en Provincialeweg in Opende</meta:user-defined>
    <meta:user-defined meta:name="DCTERMS.W3CDTF/DCTERMS.available">2023-04-12</meta:user-defined>
    <meta:user-defined meta:name="DCTERMS.W3CDTF/OVERHEIDop.jaargang">2023</meta:user-defined>
    <meta:user-defined meta:name="OVERHEIDop.publicationIssue">159105</meta:user-defined>
    <meta:user-defined meta:name="OVERHEIDop.GmbID/DC.identifier">gmb-2023-159105</meta:user-defined>
    <meta:user-defined meta:name="OVERHEIDop.versieInformatie"/>
  </office:meta>
</office:document-meta>
</file>