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engen van in-roof zonnepanelen aan zonzijde van het dakvlak aan Koornmarkt 87 2611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87 2611ED Delft, het aanbengen van in-roof zonnepanelen aan zonzijde van het dakvlak | 06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10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904</meta:user-defined>
    <meta:user-defined meta:name="DCTERMS.abstract">Zonnepanelen in dakvlak Koornmarkt 87</meta:user-defined>
    <dc:language>nl</dc:language>
    <meta:user-defined meta:name="OVERHEIDop.locatietype/OVERHEIDop.gebiedsmarkering">Punt</meta:user-defined>
    <meta:user-defined meta:name="DC.title">Aanvraag vergunning voor het aanbengen van in-roof zonnepanelen aan zonzijde van het dakvlak aan Koornmarkt 87 2611ED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03</meta:user-defined>
    <meta:user-defined meta:name="OVERHEIDop.GmbID/DC.identifier">gmb-2023-159103</meta:user-defined>
    <meta:user-defined meta:name="OVERHEIDop.versieInformatie"/>
  </office:meta>
</office:document-meta>
</file>