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estaande enkel glas met BENG glas aan Koornmarkt 91 2611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91 2611ED Delft, het vervangen van het bestaande enkel glas met BENG glas | 06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0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905</meta:user-defined>
    <meta:user-defined meta:name="DCTERMS.abstract">BENG glas aanbrengen Koornmarkt 91 Delft</meta:user-defined>
    <dc:language>nl</dc:language>
    <meta:user-defined meta:name="OVERHEIDop.locatietype/OVERHEIDop.gebiedsmarkering">Punt</meta:user-defined>
    <meta:user-defined meta:name="DC.title">Aanvraag vergunning voor het vervangen van het bestaande enkel glas met BENG glas aan Koornmarkt 91 2611ED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099</meta:user-defined>
    <meta:user-defined meta:name="OVERHEIDop.GmbID/DC.identifier">gmb-2023-159099</meta:user-defined>
    <meta:user-defined meta:name="OVERHEIDop.versieInformatie"/>
  </office:meta>
</office:document-meta>
</file>