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kapel, adres Wielhovenstraat 44 op de locatie Wielhovenstraat 44   Dordrecht zaaknummer Z-23-423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en dakkapel, adres Wielhovenstraat 44 op de locatie 
Wielhovenstraat 4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dakkapel, adres Wielhovenstraat 44 op de locatie Wielhovenstraat 44   Dordrecht zaaknummer Z-23-423605</meta:user-defined>
    <meta:user-defined meta:name="DCTERMS.W3CDTF/DCTERMS.available">2023-04-12</meta:user-defined>
    <meta:user-defined meta:name="DCTERMS.W3CDTF/OVERHEIDop.jaargang">2023</meta:user-defined>
    <meta:user-defined meta:name="OVERHEIDop.publicationIssue">159098</meta:user-defined>
    <meta:user-defined meta:name="OVERHEIDop.GmbID/DC.identifier">gmb-2023-159098</meta:user-defined>
    <meta:user-defined meta:name="OVERHEIDop.versieInformatie"/>
  </office:meta>
</office:document-meta>
</file>