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osteinderweg 2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390</text:span>
          </text:p>
            <text:p text:style-name="common-al">Gemeente Aalsmeer heeft op 7 april 2023 een besluit genomen op de aanvraag omgevingsvergunning voor het plaatsen van een koelcel aan de achterzijde en een airco unit aan de zijgevel van het hotel. De locatie is Oosteinderweg 243 in Aalsmeer.</text:p>
            <text:p text:style-name="common-al">
            <text:span text:style-name="nadrukvet">Afzien van inhoudelijke behandeling</text:span>
          </text:p>
            <text:p text:style-name="common-al">Een aanvraag is een verzoek van een belanghebbende om een besluit te nemen. Dit volgtuit artikel 1:3 van de Algemene wet bestuursrecht (Awb). Degene die verzoekt om eenomgevingsvergunning is doorgaans belanghebbende bij een beslissing op dat verzoek. Ditkan anders zijn als het verzoek (mede) betrekking heeft op gronden die bij een ander ineigendom zijn.Het project is gedeeltelijk voorzien op gronden in eigendom van de gemeente Aalsmeer.Vanuit de hoedanigheid van grondeigenaar heeft de gemeente verklaard daarvoor geentoestemming te verlenen. Dit betekent dat aannemelijk is dat de voorgenomen activiteitniet kan worden verwezenlijkt. Om die reden kan de aanvrager niet als belanghebbende wordenaangemerkt en is er dus ook geen sprake van een aanvraag in de zin van de Awb. De gemeente ziet daarom af van een inhoudelijke behandelin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3390.</text:p>
            <text:p text:style-name="common-al">
            <text:span text:style-name="nadrukvet">Bezwaar</text:span>
          </text:p>
            <text:p text:style-name="last-al">Bent u het niet eens met het besluit? Hoe u bezwaar kunt indienen leest u op aalsmeer.nl/bezwaarschrift. De termijn voor het indienen van een bezwaarschrift start op 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0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Oosteinderweg 243 in Aalsmeer</meta:user-defined>
    <meta:user-defined meta:name="DCTERMS.W3CDTF/DCTERMS.available">2023-04-12</meta:user-defined>
    <meta:user-defined meta:name="DCTERMS.W3CDTF/OVERHEIDop.jaargang">2023</meta:user-defined>
    <meta:user-defined meta:name="OVERHEIDop.publicationIssue">159096</meta:user-defined>
    <meta:user-defined meta:name="OVERHEIDop.GmbID/DC.identifier">gmb-2023-159096</meta:user-defined>
    <meta:user-defined meta:name="OVERHEIDop.versieInformatie"/>
  </office:meta>
</office:document-meta>
</file>