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noeien en verwijderen takken van boom aan Heemsteedse Dreef 2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snoeien en verwijderen takken van boom aan Heemsteedse Dreef 2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maart 2023. De gemeente Heemstede neemt daarover tot en met 25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0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snoeien en verwijderen takken van boom aan Heemsteedse Dreef 223</meta:user-defined>
    <meta:user-defined meta:name="DCTERMS.W3CDTF/DCTERMS.available">2023-04-12</meta:user-defined>
    <meta:user-defined meta:name="DCTERMS.W3CDTF/OVERHEIDop.jaargang">2023</meta:user-defined>
    <meta:user-defined meta:name="OVERHEIDop.publicationIssue">159093</meta:user-defined>
    <meta:user-defined meta:name="OVERHEIDop.GmbID/DC.identifier">gmb-2023-159093</meta:user-defined>
    <meta:user-defined meta:name="OVERHEIDop.versieInformatie"/>
  </office:meta>
</office:document-meta>
</file>