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60 te Zevenaar, het saneren van golfplatendak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melding ontvangen voor het saneren van golfplatendaken aan de Babberichseweg 60 te Zevenaar. De melding is geregistreerd onder zaaknummer HZ_SLM-2023-004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0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bberichseweg 60 te Zevenaar, het saneren van golfplatendaken</meta:user-defined>
    <meta:user-defined meta:name="DCTERMS.W3CDTF/DCTERMS.available">2023-01-13</meta:user-defined>
    <meta:user-defined meta:name="DCTERMS.W3CDTF/OVERHEIDop.jaargang">2023</meta:user-defined>
    <meta:user-defined meta:name="OVERHEIDop.publicationIssue">15908</meta:user-defined>
    <meta:user-defined meta:name="OVERHEIDop.GmbID/DC.identifier">gmb-2023-15908</meta:user-defined>
    <meta:user-defined meta:name="OVERHEIDop.versieInformatie"/>
  </office:meta>
</office:document-meta>
</file>