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Nijmegen Centrum – Stationsomgeving – 4 (Nieuwe Marktstraat 52, poppodium), Nijmeg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5 april 2023 het bestemmingsplan Nijmegen Centrum – Stationsomgeving – 4 (Nieuwe Marktstraat 52, poppodium). De Raad van de gemeente Nijmegen gewijzigd vastgesteld.</text:p>
            <text:p text:style-name="common-al">De locatie aan de Nieuwe Marktstraat is een oud waterpompstation en bevindt zich op een paar honderd meter van het Centraal Station, ingeklemd door een woongebouw aan de Stieltjesstraat, het politiebureau, bedrijfs-verzamelgebouw De nieuwe Ambacht, de Snelbinder en het spoor.</text:p>
            <text:p text:style-name="common-al">Poppodium Merleyn is een belangrijke schakel in de Nijmeegse popinfrastructuur. Echter, de continuïteit van Merleyn staat onder druk. De huidige locatie aan de Hertogstraat voldoet vanwege geluidsisolatieproblemen niet aan de wettelijke normen. Om deze reden is Merleyn al geruime tijd op zoek naar nieuwe huisvesting. Nieuwe Marktstraat 50- 52 is de voorgestelde en onderzochte locatie voor de vestiging van poppodium Merleyn.</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13 april 2023 tot en met donderdag 25 mei 2023 ter inzage bij de Informatiebalie in de Stadswinkel, Mariënburg 30 te Nijmegen. Het digitale bestemmingsplan is te raadplegen op de landelijke website: https://www.ruimtelijkeplannen.nl/?planidn=NL.IMRO.0268.BP5504-VG01</text:p>
            <text:p text:style-name="common-al">
            <text:span text:style-name="nadrukcur">Beroep</text:span>
          </text:p>
            <text:p text:style-name="common-al">In de periode van vrijdag 14 april 2023 tot en met donderdag 25 mei 2023 kan bij de Afdeling bestuursrechtspraak van de Raad van State beroep worden ingesteld door:</text:p>
            <text:list text:style-name="id1-3-2-1-1-9">
              <text:list-item text:style-override="id1-3-2-1-1-9-1">
                <text:number>1.</text:number>
                <text:p text:style-name="al">belanghebbenden die het met het bovenstaande besluit niet eens zijn;</text:p>
              </text:list-item>
              <text:list-item text:style-override="id1-3-2-1-1-9-2">
                <text:number>2.</text:number>
                <text:p text:style-name="al">niet-belanghebbenden die in de voorprocedure tijdig hun zienswijze hebben ingediend;</text:p>
              </text:list-item>
              <text:list-item text:style-override="id1-3-2-1-1-9-3">
                <text:number>3.</text:number>
                <text:p text:style-name="al">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907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7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7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5504-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Nijmegen Centrum – Stationsomgeving – 4 (Nieuwe Marktstraat 52, poppodium), Nijmegen</meta:user-defined>
    <meta:user-defined meta:name="DCTERMS.W3CDTF/DCTERMS.available">2023-04-12</meta:user-defined>
    <meta:user-defined meta:name="DCTERMS.W3CDTF/OVERHEIDop.jaargang">2023</meta:user-defined>
    <meta:user-defined meta:name="OVERHEIDop.publicationIssue">159079</meta:user-defined>
    <meta:user-defined meta:name="OVERHEIDop.GmbID/DC.identifier">gmb-2023-159079</meta:user-defined>
    <meta:user-defined meta:name="OVERHEIDop.versieInformatie"/>
  </office:meta>
</office:document-meta>
</file>