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5 april 2023 een besluit genomen over de aanvraag voor het organiseren van Historische Trekkerrit 't Hogeland 27 mei 2023 op de locatie Bed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is gestart op 8 april 2023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5907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07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07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het organiseren van Historische Trekkerrit 't Hogeland 27 mei 2023, Bedum (8 april 2023)</meta:user-defined>
    <dc:language>nl</dc:language>
    <meta:user-defined meta:name="OVERHEIDop.locatietype/OVERHEIDop.gebiedsmarkering">Punt</meta:user-defined>
    <meta:user-defined meta:name="DC.title">Kennisgeving besluit evenementenvergunning Bedum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078</meta:user-defined>
    <meta:user-defined meta:name="OVERHEIDop.GmbID/DC.identifier">gmb-2023-159078</meta:user-defined>
    <meta:user-defined meta:name="OVERHEIDop.versieInformatie"/>
  </office:meta>
</office:document-meta>
</file>