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 voorgevel en intern verbouwen van de woning aan Camphuysenstraat 6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een besluit genomen op de aanvraag met zaaknummer O-2022-0605 voor een omgevingsvergunning voor het veranderen voorgevel en intern verbouwen van de woning op locatie Camphuysenstraat 64 in Hengelo. De vergunning is toegekend. Het besluit betreft de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90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anderen voorgevel en intern verbouwen van de woning aan Camphuysenstraat 64 in Hengelo</meta:user-defined>
    <meta:user-defined meta:name="DCTERMS.W3CDTF/DCTERMS.available">2023-01-17</meta:user-defined>
    <meta:user-defined meta:name="DCTERMS.W3CDTF/OVERHEIDop.jaargang">2023</meta:user-defined>
    <meta:user-defined meta:name="OVERHEIDop.publicationIssue">15906</meta:user-defined>
    <meta:user-defined meta:name="OVERHEIDop.GmbID/DC.identifier">gmb-2023-15906</meta:user-defined>
    <meta:user-defined meta:name="OVERHEIDop.versieInformatie"/>
  </office:meta>
</office:document-meta>
</file>