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indenlaan 19 Nieuw 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op grond van artikel 3.10 van de Wet algemene bepalingen omgevingsrecht (Wabo) en afdeling 3.4 van de Algemene wet bestuursrecht (Awb) bekend dat de ontwerp omgevingsvergunning tezamen met het ontwerpbesluit hogere waarde ter inzage ligt.</text:p>
            <text:p text:style-name="common-al"/>
            <text:p text:style-name="common-al">De ontwerp omgevingsvergunning betreft het realiseren van 8 appartementen aan de Lindenlaan 19, 5854 AM Nieuw Bergen op de locatie van het bestaande kantoorgebouw. </text:p>
            <text:p text:style-name="common-al"/>
            <text:p text:style-name="common-al">Burgemeester en wethouders zijn voornemens de vergunning te verlenen met toepassing van artikel 2.12, eerste lid, onder a, onder 3° Wabo. Het IDN van deze vergunning is NL. IMRO.0893.OV23003LI19NBG-ON01.</text:p>
            <text:p text:style-name="common-al"/>
            <text:p text:style-name="tussenkopcur">Wet geluidhinder</text:p>
            <text:p text:style-name="common-al">Het college van burgemeester en wethouders van Bergen hebben ten behoeve van deze 8 appartementen op de locatie Lindenlaan 19 een hogere waarde vastgesteld vanwege wegverkeerslawaai van de provinciale weg N271 op basis van artikel 83 van de Wet geluidhinder (Wgh).</text:p>
            <text:p text:style-name="common-al"/>
            <text:p text:style-name="common-al">De geprojecteerde 8 appartementen aan de Lindenlaan 19 liggen binnen de geluidszone van de Rijksweg N271. Uit akoestisch onderzoek blijkt dat de voorkeursgrenswaarde uit de Wet geluidhinder van 48 dB voor wegverkeerslawaai wordt overschreden, maar de maximale grenswaarde van 63 dB niet overschrijdt. De gemeente heeft voor de te hoog belaste gevels van de appartementen hogere waarden vastgesteld. </text:p>
            <text:p text:style-name="common-al"/>
            <text:p text:style-name="common-al">Met extra maatregelen aan de appartementen zal aan de wettelijke norm voor het binnengeluidsniveau worden voldaan.</text:p>
            <text:p text:style-name="common-al"/>
            <text:p text:style-name="tussenkopcur">Ter inzage</text:p>
            <text:p text:style-name="common-al">De ontwerp omgevingsvergunning en het ontwerp hogere waardebesluit met bijbehorende stukken liggen voor een ieder van 13 april t/m 24 mei 2023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Zienswijze</text:p>
            <text:p text:style-name="last-al">Tijdens de ter inzage termijn kan iedereen naar keuze schriftelijk of mondeling zijn of haar zienswijze omtrent de ontwerp omgevingsvergunning en het ontwerp hogere waardebesluit kenbaar maken bij de gemeente Bergen, postbus 140, 5854 ZJ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90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 IMRO.0893.OV23003LI19NBG-ON01</meta:user-defined>
    <dc:language>nl</dc:language>
    <meta:user-defined meta:name="OVERHEIDop.locatietype/OVERHEIDop.gebiedsmarkering">Adres</meta:user-defined>
    <meta:user-defined meta:name="DC.title">Ontwerp omgevingsvergunning Lindenlaan 19 Nieuw Bergen</meta:user-defined>
    <meta:user-defined meta:name="DCTERMS.W3CDTF/DCTERMS.available">2023-04-12</meta:user-defined>
    <meta:user-defined meta:name="DCTERMS.W3CDTF/OVERHEIDop.jaargang">2023</meta:user-defined>
    <meta:user-defined meta:name="OVERHEIDop.publicationIssue">159054</meta:user-defined>
    <meta:user-defined meta:name="OVERHEIDop.GmbID/DC.identifier">gmb-2023-159054</meta:user-defined>
    <meta:user-defined meta:name="OVERHEIDop.versieInformatie"/>
  </office:meta>
</office:document-meta>
</file>