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egorsstraat 23a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23 met zaaknummer <text:span text:style-name="nadrukvet">Z2023-00000072</text:span> voor het verwijderen van asbest op de locatie <text:span text:style-name="nadrukvet">Koegorsstraat 23a in Sluiskil</text:span>.</text:p>
            <text:p text:style-name="common-al">De sloopmelding is op 7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0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Koegorsstraat 23a in Sluiskil</meta:user-defined>
    <dc:language>nl</dc:language>
    <meta:user-defined meta:name="OVERHEIDop.locatietype/OVERHEIDop.gebiedsmarkering">Punt</meta:user-defined>
    <meta:user-defined meta:name="DC.title">Sloopmelding - Koegorsstraat 23a in Sluiski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49</meta:user-defined>
    <meta:user-defined meta:name="OVERHEIDop.GmbID/DC.identifier">gmb-2023-159049</meta:user-defined>
    <meta:user-defined meta:name="OVERHEIDop.versieInformatie"/>
  </office:meta>
</office:document-meta>
</file>