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, Lauwerszeeweg 62 5628K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387 </text:p>
            <text:p text:style-name="common-al"> Omschrijving: plaatsen van een mobiele kraan </text:p>
            <text:p text:style-name="common-al"> Adres: Lauwerszeeweg 62 5628KJ Eindhoven </text:p>
            <text:p text:style-name="common-al"> Soort aanvraag: Gebruik openbare ruimte </text:p>
            <text:p text:style-name="common-al"> Besluit: Verleend </text:p>
            <text:p text:style-name="common-al"> Besluitdatum: 07-04-2023 </text:p>
            <text:p text:style-name="common-al"> Heeft u direct belang bij deze beslissing? Dan kunt u binnen zes weken, na 07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904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04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04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387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Lauwerszeeweg 62 5628KJ Eindhov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047</meta:user-defined>
    <meta:user-defined meta:name="OVERHEIDop.GmbID/DC.identifier">gmb-2023-159047</meta:user-defined>
    <meta:user-defined meta:name="OVERHEIDop.versieInformatie"/>
  </office:meta>
</office:document-meta>
</file>