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assantenhaven Veghel</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eventuele afwijking van de in de verordening opgenomen indexering; </text:p>
              </text:list-item>
              <text:list-item text:style-override="id1-3-2-1-1-3-3">
                <text:number>c.</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4">
                <text:number>d.</text:number>
                <text:p text:style-name="al">de weigering van een subsidie;</text:p>
              </text:list-item>
              <text:list-item text:style-override="id1-3-2-1-1-3-5">
                <text:number>e.</text:number>
                <text:p text:style-name="al">de verantwoording van de besteding van de subsidie en de daarbij te overleggen gegevens;</text:p>
              </text:list-item>
              <text:list-item text:style-override="id1-3-2-1-1-3-6">
                <text:number>f.</text:number>
                <text:p text:style-name="al">bijzondere omstandigheden die nopen tot afwijking van de nadere regels. </text:p>
              </text:list-item>
            </text:list>
            <text:p text:style-name="al">dat het wenselijk is regels te stellen m.b.t. de subsidiering van het beheer en het gebruik van de passantenhaven</text:p>
            <text:p text:style-name="al">gelet op artikel 3 van de “Algemene Subsidieverordening Meierijstad 2018 (ASV 2018)”;</text:p>
            <text:p text:style-name="al">gelet op titel 4.2 en 4.3. van de Algemene wet bestuursrecht;</text:p>
            <text:p text:style-name="al">b e s l u i t : </text:p>
            <text:p text:style-name="al">vast te stellen de:</text:p>
            <text:p text:style-name="al">Subsidieregeling Passantenhaven Veghel.</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College</text:p>
              <text:p text:style-name="al">het college van burgemeester en wethouders van de gemeente Meierijstad</text:p>
              <text:p text:style-name="al">Passantenhaven</text:p>
              <text:p text:style-name="al">de passantenhaven aan het Heilig Hartplein 35A, zoals aangegeven op bijgevoegde tekening, en met name, doch niet uitsluitend, de volgende hierop aanwezige zaken:</text:p>
              <text:list text:style-name="id1-3-2-2-1-2-6">
                <text:list-item text:style-override="id1-3-2-2-1-2-6-1">
                  <text:number>•</text:number>
                  <text:p text:style-name="al">Het water;</text:p>
                </text:list-item>
                <text:list-item text:style-override="id1-3-2-2-1-2-6-2">
                  <text:number>•</text:number>
                  <text:p text:style-name="al">De daarop aanwezige aanlegsteigers met contactpunten voor drink- en afvalwater en elektriciteit als mede de muntautomaten;</text:p>
                </text:list-item>
                <text:list-item text:style-override="id1-3-2-2-1-2-6-3">
                  <text:number>•</text:number>
                  <text:p text:style-name="al">De grond met de daarop gelegen bestrating tussen de kade en het havenkantoor, met uitzondering van het gedeelte, dat nodig is om vanaf de openbare weg de ingang van het havenkantoor te bereiken, en andere werken;</text:p>
                </text:list-item>
                <text:list-item text:style-override="id1-3-2-2-1-2-6-4">
                  <text:number>•</text:number>
                  <text:p text:style-name="al">De in of aan het havengebouw grenzende aanwezige sanitaire voorzieningen en was- en containerruimte.</text:p>
                </text:list-item>
              </text:list>
              <text:p text:style-name="al">De passantenhaven is eigendom van de gemeente en wordt beheerd en geëxploiteerd door een vereniging of stichting.</text:p>
            </text:section>
            <text:section text:name="artikel_id1-3-2-2-1-3" text:style-name="artikel">
              <text:p text:style-name="artikel_kop_titel"><text:span text:style-name="artikel_kop_label">Artikel</text:span> <text:span text:style-name="artikel_kop_nr">2</text:span> Wijze van aanvragen</text:p>
              <text:p text:style-name="al">Indien voor de beoordeling van de aanvraag van belang, kan het college verlangen dat bij de aanvraag aanvullend aan de in artikel 9 van de ASV genoemde bescheiden worden overgelegd. </text:p>
            </text:section>
            <text:p text:style-name="hoofdstuk_bottom"/>
          </text:section>
          <text:section text:name="hoofdstuk_id1-3-2-2-2" text:style-name="hoofdstuk">
            <text:p text:style-name="hoofdstuk_kop"><text:span text:style-name="label">HOOFDSTUK</text:span> <text:span text:style-name="nr">2</text:span> SUBSIDIEREGELS</text:p>
            <text:section text:name="paragraaf_id1-3-2-2-2-2" text:style-name="paragraaf">
              <text:p text:style-name="paragraaf_kop"><text:span text:style-name="label">Paragraaf</text:span> <text:span text:style-name="nr">1</text:span> Subsidiëring passantenhaven</text:p>
              <text:section text:name="artikel_id1-3-2-2-2-2-2" text:style-name="artikel">
                <text:p text:style-name="artikel_kop_titel"><text:span text:style-name="artikel_kop_label">Artikel</text:span> <text:span text:style-name="artikel_kop_nr">3</text:span> Subsidiabele activiteiten </text:p>
                <text:list text:style-name="id1-3-2-2-2-2-2-2">
                  <text:list-item text:style-override="id1-3-2-2-2-2-2-2-1">
                    <text:number>1.</text:number>
                    <text:p text:style-name="al">Subsidie wordt verleend voor de activiteiten voor de activiteiten genoemd in artikel 6. </text:p>
                  </text:list-item>
                  <text:list-item text:style-override="id1-3-2-2-2-2-2-2-2">
                    <text:number>2.</text:number>
                    <text:p text:style-name="al">Voor subsidie komt in aanmerking de stichting dan wel vereniging met volledige rechtsbevoegdheid die de passantenhaven exploiteert en beheert en die daardoor een bijdrage levert aan het realiseren van het gemeentelijke toerisme- en recreatiebeleid. </text:p>
                  </text:list-item>
                </text:list>
              </text:section>
              <text:section text:name="artikel_id1-3-2-2-2-2-3" text:style-name="artikel">
                <text:p text:style-name="artikel_kop_titel"><text:span text:style-name="artikel_kop_label">Artikel</text:span> <text:span text:style-name="artikel_kop_nr">4</text:span> Subsidienormen</text:p>
                <text:p text:style-name="al">De subsidie voor de accommodatie genoemd in artikel 1 bedraagt 92,5% van de jaarlijkse huurkosten;</text:p>
              </text:section>
              <text:section text:name="artikel_id1-3-2-2-2-2-4" text:style-name="artikel">
                <text:p text:style-name="artikel_kop_titel"><text:span text:style-name="artikel_kop_label">Artikel</text:span> <text:span text:style-name="artikel_kop_nr">5</text:span> Specifieke subsidievoorwaarden</text:p>
                <text:list text:style-name="id1-3-2-2-2-2-4-2">
                  <text:list-item text:style-override="id1-3-2-2-2-2-4-2-1">
                    <text:number>1.</text:number>
                    <text:p text:style-name="al">Het is de subsidieontvanger toegestaan, vanuit een positief jaarresultaat, een bestemmingsreserve te vormen of te verhogen. De instelling dient bij het aanvragen van de subsidie:</text:p>
                  </text:list-item>
                  <text:list-item text:style-override="id1-3-2-2-2-2-4-2-2">
                    <text:number>a.</text:number>
                    <text:p text:style-name="al">het doel van de reserve aan te geven;</text:p>
                  </text:list-item>
                  <text:list-item text:style-override="id1-3-2-2-2-2-4-2-3">
                    <text:number>b.</text:number>
                    <text:p text:style-name="al">de gewenste maximale omvang van de reserve te vermelden;</text:p>
                  </text:list-item>
                  <text:list-item text:style-override="id1-3-2-2-2-2-4-2-4">
                    <text:number>c.</text:number>
                    <text:p text:style-name="al">Een bestedingsplan met bijbehorend een (meerjarig) tijdpad aan te geven.</text:p>
                  </text:list-item>
                  <text:list-item text:style-override="id1-3-2-2-2-2-4-2-5">
                    <text:number>2.</text:number>
                    <text:p text:style-name="al">Subsidieontvanger is verplicht binnen drie maanden na het verstrijken van het exploitatiejaar aan de gemeente een jaarverslag, met name inhoudende gegevens over het aantal bezoekers aan de passantenhaven, de activiteiten welke hebben plaatsgevonden, en over de verrichte werkzaamheden, toe te zenden.</text:p>
                  </text:list-item>
                </text:list>
              </text:section>
              <text:section text:name="artikel_id1-3-2-2-2-2-5" text:style-name="artikel">
                <text:p text:style-name="artikel_kop_titel"><text:span text:style-name="artikel_kop_label">Artikel</text:span> <text:span text:style-name="artikel_kop_nr">6</text:span> Beheer en gebruik passantenhaven</text:p>
                <text:list text:style-name="id1-3-2-2-2-2-5-2">
                  <text:list-item text:style-override="id1-3-2-2-2-2-5-2-1">
                    <text:number>1.</text:number>
                    <text:p text:style-name="al">Het is subsidieontvanger bekend, dat de passantenhaven met overheidssubsidie is aangelegd en dat subsidieontvanger gehouden is zich te houden aan de daarbij gestelde voorwaarden.</text:p>
                  </text:list-item>
                  <text:list-item text:style-override="id1-3-2-2-2-2-5-2-2">
                    <text:number>2.</text:number>
                    <text:p text:style-name="al">Subsidieontvanger mag de passantenhaven uitsluitend gebruiken als passantenhaven en als winterligplaats overeenkomstig het bij of krachtens de Verordening fysieke leefomgeving Meierijstad gestelde. Het havenkantoor mag uitsluitend door en ten behoeve van de subsidieontvanger in dienst zijnde havenmeesters worden gebruikt, uitsluitend in de zomerperiode en wel buiten de kantooruren en in het weekend.</text:p>
                  </text:list-item>
                  <text:list-item text:style-override="id1-3-2-2-2-2-5-2-3">
                    <text:number>3.</text:number>
                    <text:p text:style-name="al">Het is subsidieontvanger toegestaan om vrije vaste ligplaatsen in eigen beheer uit te geven ten behoeve van zijn (bestuurs)leden, die als havenmeester fungeren, met dien verstande dat dit niet ten koste mag gaan van passanten die een ligplaats in de haven willen.</text:p>
                  </text:list-item>
                  <text:list-item text:style-override="id1-3-2-2-2-2-5-2-4">
                    <text:number>4.</text:number>
                    <text:p text:style-name="al">De tarieven, die subsidieontvanger in rekening brengt bij de passanten en voor het innemen van een winterligplaats, behoeven de goedkeuring van de gemeente.</text:p>
                  </text:list-item>
                  <text:list-item text:style-override="id1-3-2-2-2-2-5-2-5">
                    <text:number>5.</text:number>
                    <text:p text:style-name="al">Subsidieontvanger ziet erop toe dat bezoekers het te exploiteren object op ordentelijke wijze betreden en verlaten en dat deze daarbij geen hinder of overlast voor de omgeving veroorzaken. Hiertoe is er tijdens het vaarseizoen dagelijks een havenmeester als bedoeld in het derde lid van dit artikel ter plaatse aanwezig.</text:p>
                  </text:list-item>
                  <text:list-item text:style-override="id1-3-2-2-2-2-5-2-6">
                    <text:number>6.</text:number>
                    <text:p text:style-name="al">Het is subsidieontvanger verboden de passantenhaven, anders dan ten behoeve van de hiervoor en in artikel 9 genoemde activiteiten, geheel of gedeeltelijk aan derden in gebruik af te staan zonder schriftelijke toestemming van de gemeente.</text:p>
                  </text:list-item>
                </text:list>
              </text:section>
              <text:section text:name="artikel_id1-3-2-2-2-2-6" text:style-name="artikel">
                <text:p text:style-name="artikel_kop_titel"><text:span text:style-name="artikel_kop_label">Artikel</text:span> <text:span text:style-name="artikel_kop_nr">7</text:span> Schade en premies</text:p>
                <text:list text:style-name="id1-3-2-2-2-2-6-2">
                  <text:list-item text:style-override="id1-3-2-2-2-2-6-2-1">
                    <text:number>1.</text:number>
                    <text:p text:style-name="al">Subsidieontvanger vrijwaart de gemeente van alle aanspraken van derden en voor alle schade welke het gevolg kan zijn van het gebruik van de passantenhaven en zal zich ter zake ook deugdelijk voor wettelijke aansprakelijkheid verzekeren.</text:p>
                  </text:list-item>
                  <text:list-item text:style-override="id1-3-2-2-2-2-6-2-2">
                    <text:number>2.</text:number>
                    <text:p text:style-name="al">De gemeente is gerechtigd tot inzage van de desbetreffende polis en de bewijzen van de premiebetaling.</text:p>
                  </text:list-item>
                </text:list>
              </text:section>
              <text:section text:name="artikel_id1-3-2-2-2-2-7" text:style-name="artikel">
                <text:p text:style-name="artikel_kop_titel"><text:span text:style-name="artikel_kop_label">Artikel</text:span> <text:span text:style-name="artikel_kop_nr">8</text:span> Naleving van bepalingen</text:p>
                <text:list text:style-name="id1-3-2-2-2-2-7-2">
                  <text:list-item text:style-override="id1-3-2-2-2-2-7-2-1">
                    <text:number>1.</text:number>
                    <text:p text:style-name="al">De gemeente heeft het recht om de passantenhaven te allen tijde te inspecteren, voor zover dit in het belang is in verband met de naleving van de bepalingen van deze nadere regels en de ter zake geldende wetgeving.</text:p>
                  </text:list-item>
                  <text:list-item text:style-override="id1-3-2-2-2-2-7-2-2">
                    <text:number>2.</text:number>
                    <text:p text:style-name="al">Subsidieontvanger is verplicht:</text:p>
                  </text:list-item>
                  <text:list-item text:style-override="id1-3-2-2-2-2-7-2-3">
                    <text:number>a.</text:number>
                    <text:p text:style-name="al">Alle verplichtingen uit deze regeling na te komen, als mede te voldoen aan alle wettelijke voorschriften;</text:p>
                  </text:list-item>
                  <text:list-item text:style-override="id1-3-2-2-2-2-7-2-4">
                    <text:number>b.</text:number>
                    <text:p text:style-name="al">Erop toe te zien, dat de gebruikers van de passantenhaven voldoen aan het gestelde in artikel 6.2;</text:p>
                  </text:list-item>
                  <text:list-item text:style-override="id1-3-2-2-2-2-7-2-5">
                    <text:number>c.</text:number>
                    <text:p text:style-name="al">Te allen tijde de gemeentelijke havenmeester toe te laten ter uitoefening van zijn functie;</text:p>
                  </text:list-item>
                  <text:list-item text:style-override="id1-3-2-2-2-2-7-2-6">
                    <text:number>d.</text:number>
                    <text:p text:style-name="al">Vaartuigen van de gemeente of andere toezichthoudende instanties te allen tijde tot de passantenhaven toe te laten zonder dat men enige vergoeding verschuldigd is;</text:p>
                  </text:list-item>
                  <text:list-item text:style-override="id1-3-2-2-2-2-7-2-7">
                    <text:number>e.</text:number>
                    <text:p text:style-name="al">De aanwijzingen van de havenmeester stipt op te volgen.</text:p>
                  </text:list-item>
                </text:list>
              </text:section>
              <text:section text:name="artikel_id1-3-2-2-2-2-8" text:style-name="artikel">
                <text:p text:style-name="artikel_kop_titel"><text:span text:style-name="artikel_kop_label">Artikel</text:span> <text:span text:style-name="artikel_kop_nr">9</text:span> Medewerking evenementen</text:p>
                <text:list text:style-name="id1-3-2-2-2-2-8-2">
                  <text:list-item text:style-override="id1-3-2-2-2-2-8-2-1">
                    <text:number>1.</text:number>
                    <text:p text:style-name="al">Subsidieontvanger is verplicht mee te werken aan de door de gemeente aan te wijzen evenementen, welke in en rond de passantenhaven worden gehouden en te voldoen aan de voorwaarden om deze mogelijk te maken, zonder dat hiervoor een vergoeding wordt betaald.</text:p>
                  </text:list-item>
                  <text:list-item text:style-override="id1-3-2-2-2-2-8-2-2">
                    <text:number>2.</text:number>
                    <text:p text:style-name="al">De gemeente is verplicht tijdig aan subsidieontvanger mede te delen, wanneer een evenement zich voordoet en aan welke voorwaarden deze moet voldoen.</text:p>
                  </text:list-item>
                </text:list>
              </text:section>
              <text:section text:name="artikel_id1-3-2-2-2-2-9" text:style-name="artikel">
                <text:p text:style-name="artikel_kop_titel"><text:span text:style-name="artikel_kop_label">Artikel</text:span> <text:span text:style-name="artikel_kop_nr">10</text:span> Zakelijke lasten en afvoer van vuil</text:p>
                <text:p text:style-name="al">De zakelijke lasten alsmede de kosten voor afvoer van het vuil dat wordt aangeboden in de op de passantenhaven aanwezige vuilcontainers, en de opstallenverzekering komen geheel voor rekening van de gemeente Meierijstad.</text:p>
              </text:section>
            </text:section>
            <text:section text:name="paragraaf_id1-3-2-2-2-3" text:style-name="paragraaf">
              <text:p text:style-name="paragraaf_kop"><text:span text:style-name="label">Paragraaf</text:span> <text:span text:style-name="nr">2</text:span> Slotbepalingen</text:p>
              <text:section text:name="artikel_id1-3-2-2-2-3-2" text:style-name="artikel">
                <text:p text:style-name="artikel_kop_titel"><text:span text:style-name="artikel_kop_label">Artikel</text:span> <text:span text:style-name="artikel_kop_nr">11</text:span> Verrekening huur en accommodatiesubsidie</text:p>
                <text:p text:style-name="al">Als de subsidie deels bestaat uit een accommodatiesubsidie ter compensatie in de huur van een gemeentelijke accommodatie dan zal dit deel van de subsidie gelijktijdig verrekend worden met de in rekening te brengen huurpenningen, tenzij in een afzonderlijke regeling, beschikking of overeenkomst anders is bepaald.</text:p>
              </text:section>
              <text:section text:name="artikel_id1-3-2-2-2-3-3" text:style-name="artikel">
                <text:p text:style-name="artikel_kop_titel"><text:span text:style-name="artikel_kop_label">Artikel</text:span> <text:span text:style-name="artikel_kop_nr">12</text:span> Tussentijdse bezuiniging</text:p>
                <text:p text:style-name="al">Als de gemeente gedurende de subsidieperiode genoodzaakt is een bezuiniging toe te passen, worden voorstellen hiertoe in overleg en in samenwerking met de subsidieontvanger voorbereid en aan het beslissend bestuursorgaan voorgelegd.</text:p>
              </text:section>
              <text:section text:name="artikel_id1-3-2-2-2-3-4" text:style-name="artikel">
                <text:p text:style-name="artikel_kop_titel"><text:span text:style-name="artikel_kop_label">Artikel</text:span> <text:span text:style-name="artikel_kop_nr">13</text:span> Citeertitel</text:p>
                <text:p text:style-name="al">Deze subsidieregeling wordt aangehaald als “Subsidieregeling passantenhaven Veghel”.</text:p>
              </text:section>
              <text:section text:name="artikel_id1-3-2-2-2-3-5" text:style-name="artikel">
                <text:p text:style-name="artikel_kop_titel"><text:span text:style-name="artikel_kop_label">Artikel</text:span> <text:span text:style-name="artikel_kop_nr">14</text:span> Inwerkingtreding</text:p>
                <text:list text:style-name="id1-3-2-2-2-3-5-2">
                  <text:list-item text:style-override="id1-3-2-2-2-3-5-2-1">
                    <text:number>1.</text:number>
                    <text:p text:style-name="al">Deze subsidieregeling treedt in werking met ingang van de eerste dag na bekendmaking en werkt terug tot 1 januari 2023. </text:p>
                  </text:list-item>
                  <text:list-item text:style-override="id1-3-2-2-2-3-5-2-2">
                    <text:number>2.</text:number>
                    <text:p text:style-name="al">Deze subsidieregeling is voor het eerst van toepassing op subsidie aangevraagd voor het subsidiejaar 2023.</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28-02-2023.</text:span></text:p>
            <text:p><text:span text:style-name="functie">Het college voornoemd,</text:span></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0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titel 4.3 van de Algemene wet bestuursrecht]|[1.0:c:BWBR0005537&amp;titeldeel=4.3&amp;g=2023-01-01</meta:user-defined>
    <meta:user-defined meta:name="DCTERMS.alternative">Subsidieregeling passantenhaven Veghel</meta:user-defined>
    <dc:language>nl</dc:language>
    <meta:user-defined meta:name="OVERHEIDop.locatietype/OVERHEIDop.gebiedsmarkering">Gemeente</meta:user-defined>
    <meta:user-defined meta:name="DC.title">Subsidieregeling Passantenhaven Veghel</meta:user-defined>
    <meta:user-defined meta:name="DCTERMS.W3CDTF/DCTERMS.available">2023-04-12</meta:user-defined>
    <meta:user-defined meta:name="DCTERMS.W3CDTF/OVERHEIDop.jaargang">2023</meta:user-defined>
    <meta:user-defined meta:name="OVERHEIDop.publicationIssue">159044</meta:user-defined>
    <meta:user-defined meta:name="OVERHEIDop.betreftRegeling">CVDR694696_1</meta:user-defined>
    <meta:user-defined meta:name="OVERHEIDop.GmbID/DC.identifier">gmb-2023-159044</meta:user-defined>
    <meta:user-defined meta:name="xs:date/OVERHEIDop.startdatum">2023-04-13</meta:user-defined>
    <meta:user-defined meta:name="OVERHEIDop.versieInformatie"/>
  </office:meta>
</office:document-meta>
</file>