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11627 - Geison 1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nkele dakkapel door dubbele dakkapel aan voorzijde</text:p>
            <text:p text:style-name="common-al">Locatie : Geison 10 Beuningen Gld</text:p>
            <text:p text:style-name="common-al">Datum besluit : 7 april 2023</text:p>
            <text:p text:style-name="common-al">Datum verzending : 7 april 2023</text:p>
            <text:p text:style-name="common-al">Zaaknummer ODRN: W.Z23.10002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03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3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3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311627 - Geison 10 Beuningen Gld.</meta:user-defined>
    <meta:user-defined meta:name="DCTERMS.W3CDTF/DCTERMS.available">2023-04-12</meta:user-defined>
    <meta:user-defined meta:name="DCTERMS.W3CDTF/OVERHEIDop.jaargang">2023</meta:user-defined>
    <meta:user-defined meta:name="OVERHEIDop.publicationIssue">159034</meta:user-defined>
    <meta:user-defined meta:name="OVERHEIDop.GmbID/DC.identifier">gmb-2023-159034</meta:user-defined>
    <meta:user-defined meta:name="OVERHEIDop.versieInformatie"/>
  </office:meta>
</office:document-meta>
</file>