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hinder voor het houden van een (besloten) trouwerij met muziek op 12 mei 2023 aan Holthesedijk 6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thesedijk 6a – het houden van een (besloten) trouwerij met muziek op 12 mei 2023. Verzonden 04-04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0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hinder voor het houden van een (besloten) trouwerij met muziek op 12 mei 2023 aan Holthesedijk 6a te Overloo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27</meta:user-defined>
    <meta:user-defined meta:name="OVERHEIDop.GmbID/DC.identifier">gmb-2023-159027</meta:user-defined>
    <meta:user-defined meta:name="OVERHEIDop.versieInformatie"/>
  </office:meta>
</office:document-meta>
</file>