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61 en 6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2 woningen (Bouwen), Smalriemseweg 61 en 63, in Beusichem (04-04-2023) ODR230449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44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Smalriemseweg 61 en 63 in Beusi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24</meta:user-defined>
    <meta:user-defined meta:name="OVERHEIDop.GmbID/DC.identifier">gmb-2023-159024</meta:user-defined>
    <meta:user-defined meta:name="OVERHEIDop.versieInformatie"/>
  </office:meta>
</office:document-meta>
</file>