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erkbus met aanhanger aan Nieuwe Mark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werkbus met aanhanger, </text:p>
                <text:p text:style-name="al">Nieuwe Markt 7, aan de heer Geurts, van der Steen Elektrotechniek B.V., verstrekking op 5 april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90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werkbus met aanhanger aan Nieuwe Markt 7 te Weert</meta:user-defined>
    <meta:user-defined meta:name="DCTERMS.W3CDTF/DCTERMS.available">2023-04-12</meta:user-defined>
    <meta:user-defined meta:name="DCTERMS.W3CDTF/OVERHEIDop.jaargang">2023</meta:user-defined>
    <meta:user-defined meta:name="OVERHEIDop.publicationIssue">159009</meta:user-defined>
    <meta:user-defined meta:name="OVERHEIDop.GmbID/DC.identifier">gmb-2023-159009</meta:user-defined>
    <meta:user-defined meta:name="OVERHEIDop.versieInformatie"/>
  </office:meta>
</office:document-meta>
</file>