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ilsedijk 6 te Den Bomm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3 een ontwerpbesluit genomen op de aanvraag met zaaknummer Z/22/196159 / W2022-0464 voor een omgevingsvergunning betreffende het bouwen van een overdekte uitloop voor pluimvee op locatie Tilsedijk 6 te Den Bommel.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De stukken kunt u inzien vanaf 13 april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3 april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90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Tilsedijk 6 te Den Bommel</meta:user-defined>
    <meta:user-defined meta:name="DCTERMS.W3CDTF/DCTERMS.available">2023-04-13</meta:user-defined>
    <meta:user-defined meta:name="DCTERMS.W3CDTF/OVERHEIDop.jaargang">2023</meta:user-defined>
    <meta:user-defined meta:name="OVERHEIDop.publicationIssue">159006</meta:user-defined>
    <meta:user-defined meta:name="OVERHEIDop.GmbID/DC.identifier">gmb-2023-159006</meta:user-defined>
    <meta:user-defined meta:name="OVERHEIDop.versieInformatie"/>
  </office:meta>
</office:document-meta>
</file>