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ven Stein, Veestraat, Heidekampweg en Nieuwe Postbaan Stein (O2022-146\20220808133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46\20220808133261 voor aanleg propeenleiding en bouwen van eenaanlegsteiger op de percelen gelegen aaan de industriehaven Stein, Veestraat, Heidekampweg en Nieuwe Postbaan te Stein op 7 april 2023.</text:p>
            <text:p text:style-name="common-al">De bovengenoemde aanvraag betreft de onderhavige percelen die kadastraal zijn gelegen in de gemeente Stein met kenmerk:</text:p>
            <text:p text:style-name="common-al">- Stein, sectie B, kadastraal nummer 5087.</text:p>
            <text:p text:style-name="common-al">- Stein, sectie B, kadastraal nummer 5695.</text:p>
            <text:p text:style-name="common-al">- Stein, sectie A, kadastraal nummer 3665.</text:p>
            <text:p text:style-name="common-al">- Stein, sectie A, kadastraal nummer 3717.</text:p>
            <text:p text:style-name="common-al">- Stein, sectie B, kadastraal nummer 5813.</text:p>
            <text:p text:style-name="common-al">- Stein, sectie A, kadastraal nummer 3666.</text:p>
            <text:p text:style-name="common-al">
            <text:span text:style-name="nadrukvet">Inwerkingtreding besluit</text:span>
          </text:p>
            <text:p text:style-name="common-al">Dit besluit zou volgens artikel 6.1, tweede lid, onder b, van de Wabo in werking treden met ingang van de dag volgend op de beroepstermijn van zes weken. Dit besluit treedt op grond van artikel 6.2 van de Wabo echter onverwijld in werking omdat onmiddellijke inwerkingtreding als noodzakelijk wordt beoordeeld. Dit betekent dat de genoemde termijn van zes weken niet in acht genomen behoeft te worden en dit besluit onverwijld in werking treedt.</text:p>
            <text:p text:style-name="common-al">
            <text:span text:style-name="nadrukvet">Rechtsbescherming</text:span>
          </text:p>
            <text:p text:style-name="common-al">Het voorgenoemde besluit is genomen volgens de uitgebreide procedure.</text:p>
            <text:p text:style-name="common-al">
            <text:span text:style-name="nadrukvet">Beroep</text:span>
          </text:p>
            <text:p text:style-name="common-al">Tegen dit besluit kan met ingang van 1 april 2023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vet">Voorlopige voorziening</text:span>
            </text:span>
          </text:p>
            <text:p text:style-name="common-al">
            <text:span text:style-name="nadrukvet">De belanghebbenden kunnen een voorlopige voorziening vragen als bedoeld in artikel 8:81 van de Algemene wet bestuursrecht bij de Voorzieningenrechter van de Rechtbank Limburg, sector Bestuursrecht, Postbus 950, 6040AZ te Roermond, indien onverwijlde spoed, gelet op de belangen dat vereist.</text:span>
          </text:p>
            <text:p text:style-name="common-al">
            <text:span text:style-name="nadrukvet">Wanneer een voorlopige voorziening wordt aangevraagd treedt de beschikking pas in werking, nadat hierover een beslissing is genomen.</text:span>
          </text:p>
            <text:p text:style-name="common-al">
            <text:span text:style-name="nadrukvet">
              <text:span text:style-name="nadrukvet">Terinzagelegging</text:span>
            </text:span>
          </text:p>
            <text:p text:style-name="common-al">
            <text:span text:style-name="nadrukvet">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span>
          </text:p>
            <text:p text:style-name="common-al">
            <text:span text:style-name="nadrukvet">
              <text:span text:style-name="nadrukvet">Publicatie</text:span>
            </text:span>
          </text:p>
            <text:p text:style-name="last-al">
            <text:span text:style-name="nadrukvet">Het besluit wordt tevens door ons gepubliceerd via http://www.ruimtelijkeplannen.nl (NL.IMRO.0971.OVPropeenvoorzieng-0002) en in de Staatscouran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0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haven Stein, Veestraat, Heidekampweg en Nieuwe Postbaan Stein (O2022-146\20220808133261)</meta:user-defined>
    <meta:user-defined meta:name="DCTERMS.W3CDTF/DCTERMS.available">2023-04-12</meta:user-defined>
    <meta:user-defined meta:name="DCTERMS.W3CDTF/OVERHEIDop.jaargang">2023</meta:user-defined>
    <meta:user-defined meta:name="OVERHEIDop.publicationIssue">159004</meta:user-defined>
    <meta:user-defined meta:name="OVERHEIDop.GmbID/DC.identifier">gmb-2023-159004</meta:user-defined>
    <meta:user-defined meta:name="OVERHEIDop.versieInformatie"/>
  </office:meta>
</office:document-meta>
</file>