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VLIERTSTRAAT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liertstraat 37 Vught, uitbreiden van de woning op de eerste verdieping aan de achterzijde van de woning, OV20221371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VLIERTSTRAAT 37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59</meta:user-defined>
    <meta:user-defined meta:name="OVERHEIDop.GmbID/DC.identifier">gmb-2023-159</meta:user-defined>
    <meta:user-defined meta:name="OVERHEIDop.versieInformatie"/>
  </office:meta>
</office:document-meta>
</file>