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ondeel6ia4ebf1a8-49fd-4fa0-9228-0b15c567d55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stadsgebied Weesp, verkeersbesluit Rondeel 6 wijzigen gehandicaptenparkeerplaats kenteken XX-210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XX-210-S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Rondeel 6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-270-TH in (nieuw) XX-210-S, de bestaande gehandicaptenparkeerplaats ter hoogte van perceel Rondeel 6 (parkeervaknummer 131568479240) uitsluitend te bestemmen voor het door vergunninghouder in gebruik zijnde motorvoertuig met kentekennummer XX-210-S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2.89999999999998mm" svg:height="95.8mm"><draw:image xlink:href="Pictures/rondeel6ia4ebf1a8-49fd-4fa0-9228-0b15c567d55b.png" xlink:type="simple"/></draw:frame></text:p>
            </text:section></draw:text-box></draw:frame>
          </text:p>
            <text:p text:style-name="common-al">Amsterdam, 12 april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99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9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9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ondeel 6 wijzigen gehandicaptenparkeerplaats kenteken XX-210-S - Rondeel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ondeel 6 wijzigen gehandicaptenparkeerplaats kenteken XX-210-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stadsgebied Weesp, verkeersbesluit Rondeel 6 wijzigen gehandicaptenparkeerplaats kenteken XX-210-S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995</meta:user-defined>
    <meta:user-defined meta:name="OVERHEIDop.GmbID/DC.identifier">gmb-2023-158995</meta:user-defined>
    <meta:user-defined meta:name="OVERHEIDop.versieInformatie"/>
  </office:meta>
</office:document-meta>
</file>