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atie BACS gebouw naar 4 woonstudio's , Vlokhovenseweg 4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946 </text:p>
            <text:p text:style-name="common-al"> Omschrijving: transformatie BACS gebouw naar 4 woonstudio's  </text:p>
            <text:p text:style-name="common-al"> Adres: Vlokhovenseweg 41 5625WT Eindhoven </text:p>
            <text:p text:style-name="common-al"> Soort aanvraag: Bouwen </text:p>
            <text:p text:style-name="common-al"> Besluit: Verleen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46</meta:user-defined>
    <meta:user-defined meta:name="DCTERMS.abstract">transformatie BACS gebouw naar 4 woonstudio's </meta:user-defined>
    <dc:language>nl</dc:language>
    <meta:user-defined meta:name="OVERHEIDop.locatietype/OVERHEIDop.gebiedsmarkering">Punt</meta:user-defined>
    <meta:user-defined meta:name="DC.title">Besluit op aanvraag reguliere omgevingsvergunning: transformatie BACS gebouw naar 4 woonstudio's , Vlokhovenseweg 41 5625WT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76</meta:user-defined>
    <meta:user-defined meta:name="OVERHEIDop.GmbID/DC.identifier">gmb-2023-158976</meta:user-defined>
    <meta:user-defined meta:name="OVERHEIDop.versieInformatie"/>
  </office:meta>
</office:document-meta>
</file>