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ono-mestvergister aan Glanerbrugdijk 1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april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mono-mestvergister op het perceel Glanerbrugdijk 12, 7582 RC Losser, zaaknummer 23Z0098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897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7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7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987</meta:user-defined>
    <dc:language>nl</dc:language>
    <meta:user-defined meta:name="OVERHEIDop.locatietype/OVERHEIDop.gebiedsmarkering">Adres</meta:user-defined>
    <meta:user-defined meta:name="DC.title">Aanvraag vergunning voor het bouwen van een mono-mestvergister aan Glanerbrugdijk 12 te Losse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973</meta:user-defined>
    <meta:user-defined meta:name="OVERHEIDop.GmbID/DC.identifier">gmb-2023-158973</meta:user-defined>
    <meta:user-defined meta:name="OVERHEIDop.versieInformatie"/>
  </office:meta>
</office:document-meta>
</file>