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Wamberg 12 in Berlicum omgezet naar voorover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3</text:p>
            <text:p text:style-name="common-al">Aangevraagd op 16 november 2022</text:p>
            <text:p text:style-name="common-al">het bouwen van een landbouwschuur</text:p>
            <text:p text:style-name="common-al">Reguliere procedure voor de activiteit: bouwen -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9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343</meta:user-defined>
    <meta:user-defined meta:name="DCTERMS.abstract">het bouwen van een landbouwschuur</meta:user-defined>
    <dc:language>nl</dc:language>
    <meta:user-defined meta:name="OVERHEIDop.locatietype/OVERHEIDop.gebiedsmarkering">Adres</meta:user-defined>
    <meta:user-defined meta:name="DC.title">Rectificatie Aangevraagde omgevingsvergunning Wamberg 12 in Berlicum omgezet naar vooroverle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97</meta:user-defined>
    <meta:user-defined meta:name="OVERHEIDop.GmbID/DC.identifier">gmb-2023-15897</meta:user-defined>
    <meta:user-defined meta:name="OVERHEIDop.versieInformatie"/>
  </office:meta>
</office:document-meta>
</file>