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hout66i01c7b9b2-25b5-40ca-945e-55b26786fa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Nieuwe Houttuinen 66 aanleg gehandicaptenparkeerplaats kenteken 48-LDX-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8-LDX-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Nieuwe Houttuinen 66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8-LDX-4 en het aanbrengen van ondersteunende markeringen (RVV 1990), in te stellen: een gehandicaptenparkeerplaats ter hoogte van perceel Nieuwe Houttuinen 66 (parkeervaknummer 1209044885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3mm" svg:height="97.8mm"><draw:image xlink:href="Pictures/nieuwehout66i01c7b9b2-25b5-40ca-945e-55b26786fae9.png" xlink:type="simple"/></draw:frame></text:p>
            </text:section></draw:text-box></draw:frame>
          </text:p>
            <text:p text:style-name="common-al">Amsterdam, 12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9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Houttuinen 66 aanleg gehandicaptenparkeerplaats kenteken 48-LDX-4 - Nieuwe Houttuine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Houttuinen 66 aanleg gehandicaptenparkeerplaats kenteken 48-LDX-4</meta:user-defined>
    <meta:user-defined meta:name="OVERHEIDop.verkeersbordcode">E6</meta:user-defined>
    <dc:language>nl</dc:language>
    <meta:user-defined meta:name="OVERHEIDop.locatietype/OVERHEIDop.gebiedsmarkering">Adres</meta:user-defined>
    <meta:user-defined meta:name="DC.title">Amsterdam Centrum, verkeersbesluit Nieuwe Houttuinen 66 aanleg gehandicaptenparkeerplaats kenteken 48-LDX-4</meta:user-defined>
    <meta:user-defined meta:name="DCTERMS.W3CDTF/DCTERMS.available">2023-04-14</meta:user-defined>
    <meta:user-defined meta:name="DCTERMS.W3CDTF/OVERHEIDop.jaargang">2023</meta:user-defined>
    <meta:user-defined meta:name="OVERHEIDop.publicationIssue">158967</meta:user-defined>
    <meta:user-defined meta:name="OVERHEIDop.GmbID/DC.identifier">gmb-2023-158967</meta:user-defined>
    <meta:user-defined meta:name="OVERHEIDop.versieInformatie"/>
  </office:meta>
</office:document-meta>
</file>