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vervanging van het districtstation (aardgas) aan Op de Locht 5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melding Wet Milieubeheer ontvangen van Enexis Netbeheer B.V., Op de Locht 54, 6241 NS Meerssen voor de vervanging van het districtstation (aardgas). 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www.aimonline.nl" xlink:type="simple"><text:span text:style-name="nadrukondlijn">www.aimonline.nl</text:span></text:a>.</text:p>
            <text:p text:style-name="common-al">
            <text:span text:style-name="nadrukvet">Waarom publiceert de gemeente Meerssen dit bericht?</text:span>
          </text:p>
            <text:p text:style-name="common-al">Met dit bericht laat de gemeente u weten dat er misschien iets verandert in uw omgeving. Dan kunt u op tijd reageren als u het hier niet mee eens bent. </text:p>
            <text:p text:style-name="common-al">
            <text:span text:style-name="nadrukvet">Waar kan ik de stukken van deze melding bekijken en vragen stellen? </text:span>
          </text:p>
            <text:p text:style-name="common-al">U kunt deze melding en bijbehorende stukken bekijken en vragen stellen gedurende zes weken na publicatie. Hiervoor kunt u bellen met het Klant Contact Centrum van de gemeente Meerssen. Dit kan via het telefoonnummer 14 043. Of stuur een e-mail aan <text:a xlink:href="mailto:info@meerssen.nl" xlink:type="simple"><text:span text:style-name="nadrukondlijn">info@meerssen.nl</text:span></text:a>. U kunt niet reageren op de melding. Er zijn geen zienswijzen of bezwaar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896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6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6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Meerssen</meta:user-defined>
    <meta:user-defined meta:name="OVERHEIDop.Rubriek/DC.type">omgevingsmeld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voor de vervanging van het districtstation (aardgas) aan Op de Locht 54 te Bunde</meta:user-defined>
    <meta:user-defined meta:name="DCTERMS.W3CDTF/DCTERMS.available">2023-04-12</meta:user-defined>
    <meta:user-defined meta:name="DCTERMS.W3CDTF/OVERHEIDop.jaargang">2023</meta:user-defined>
    <meta:user-defined meta:name="OVERHEIDop.publicationIssue">158963</meta:user-defined>
    <meta:user-defined meta:name="OVERHEIDop.GmbID/DC.identifier">gmb-2023-158963</meta:user-defined>
    <meta:user-defined meta:name="OVERHEIDop.versieInformatie"/>
  </office:meta>
</office:document-meta>
</file>