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94 Nijmegen: verbouw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3</text:p>
            <text:p text:style-name="common-al">
            <text:span text:style-name="nadrukvet">Omschrijving: </text:span>verbouwen van de woning (St. Annastraat 29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021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4-2023</text:p>
            <text:p text:style-name="common-al">
            <text:span text:style-name="nadrukvet">Definitieve beschikking ter inzage gelegd: </text:span>12-04-2023</text:p>
            <text:p text:style-name="common-al">
            <text:span text:style-name="nadrukvet">Einddatum bezwaartermijn: </text:span>18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23 tot en met 18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D2FA147-56AA-4D50-A74B-AB68C91E237D" xlink:type="simple">http://www.nijmegen.nl/vergunningpagina/?guid=CD2FA147-56AA-4D50-A74B-AB68C91E23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96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6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6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294 Nijmegen: verbouwen van de woning - omgevingsvergunning - Vergunning verleen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62</meta:user-defined>
    <meta:user-defined meta:name="OVERHEIDop.GmbID/DC.identifier">gmb-2023-158962</meta:user-defined>
    <meta:user-defined meta:name="OVERHEIDop.versieInformatie"/>
  </office:meta>
</office:document-meta>
</file>